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line-height="150%" fo:text-align="justify" style:justify-single-word="false" fo:orphans="2" fo:widows="2"/>
    </style:style>
    <style:style style:name="P3" style:family="paragraph" style:parent-style-name="Text_20_body" style:list-style-name="L1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/>
    </style:style>
    <style:style style:name="T3" style:family="text">
      <style:text-properties fo:color="#000000" style:font-name="arial" fo:font-size="12pt" fo:language="ru" fo:country="RU"/>
    </style:style>
    <style:style style:name="T4" style:family="text">
      <style:text-properties fo:color="#000000" style:font-name="arial" fo:font-size="12pt" fo:language="ru" fo:country="RU" fo:font-weight="normal"/>
    </style:style>
    <style:style style:name="T5" style:family="text">
      <style:text-properties fo:color="#000000" style:font-name="Arial1" fo:font-size="12pt" fo:language="ru" fo:country="RU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Парк Динозавров, Дельфинарий и дом верх дном </text:h>
      <text:p text:style-name="Text_20_body"><draw:frame draw:style-name="fr1" draw:name="graphics1" text:anchor-type="as-char" svg:width="8.467cm" svg:height="5.027cm" draw:z-index="0"><draw:image xlink:href="http://www.nikostravel.lv/cache/com_zoo/images/1216891659delfinai1-300x225_b585433a1ec02fff36e26c46c6aca554.jpg" xlink:type="simple" xlink:show="embed" xlink:actuate="onLoad"/><svg:title>Парк Динозавров, Дельфинарий и дом верх дном</svg:title></draw:frame></text:p>
      <text:list xml:id="list1826663040457852962" text:style-name="L1">
        <text:list-item>
          <text:p text:style-name="P3"><text:span text:style-name="Strong_20_Emphasis">Цена поездки: </text:span>EUR 18.00 </text:p>
        </text:list-item>
        <text:list-item>
          <text:p text:style-name="P3"><text:span text:style-name="Strong_20_Emphasis">Дата отъезда: </text:span>23.09.2017 </text:p>
        </text:list-item>
        <text:list-item>
          <text:p text:style-name="P3"><text:span text:style-name="Strong_20_Emphasis">Маршрут: </text:span>Рига - Клайпеда - Рига </text:p>
        </text:list-item>
        <text:list-item>
          <text:p text:style-name="P1"><text:span text:style-name="Strong_20_Emphasis">Количество дней: </text:span>1 день  <text:span text:style-name="T1"> </text:span></text:p>
        </text:list-item>
      </text:list>
      <text:p text:style-name="P2"><text:span text:style-name="T2">Выезд с Риги </text:span><text:span text:style-name="Strong_20_Emphasis"><text:span text:style-name="T2">в 6:30. Дельфинарий - </text:span></text:span><text:span text:style-name="T2">после большой грандиозной реконструкции двери наконец открылись в обновленный дельфинарий, дельфины уже подготовили приятные сюрпризы как для взрослых, так и для детей! </text:span><text:span text:style-name="Strong_20_Emphasis"><text:span text:style-name="T2">Парк динозавров в Радайляй - </text:span></text:span><text:span text:style-name="T2">это единственный парк такого вида в Балтийских странах, где тебя ждут самые настоящие динозавры, которые двигаются и дышат</text:span><text:span text:style-name="Strong_20_Emphasis"><text:span text:style-name="T2">,  </text:span></text:span><text:span text:style-name="T2">также тебя ждут  и другие развлечения. </text:span><text:span text:style-name="Strong_20_Emphasis"><text:span text:style-name="T2">Абсолютная новинка этого сезона и сюрприз для посетителей – на крыше стоящий дом, в котором все наоборот</text:span></text:span><text:span text:style-name="T2">, весело смешана наша ежедневная рутина и ощущения, намеренно заставляя нас искать новых способов приспособления. Эта расслабляющее развлечение предназначена нам, измученным установившемся порядком и привычками, чтобы новыми глазами увидеть потребность комфорта и стабильности.  Вечером около 22:00 возвращение в Ригу </text:span></text:p>
      <text:p text:style-name="P2"><text:span text:style-name="Strong_20_Emphasis"><text:span text:style-name="T3">В цену входит:</text:span></text:span></text:p>
      <text:p text:style-name="P2"><text:span text:style-name="Strong_20_Emphasis"><text:span text:style-name="T4">*Поездка в комфортабльном автобусе</text:span></text:span></text:p>
      <text:p text:style-name="P2"><text:span text:style-name="Strong_20_Emphasis"><text:span text:style-name="T4">*Услуги гида-сопровождающего</text:span></text:span></text:p>
      <text:p text:style-name="P2"><text:span text:style-name="Strong_20_Emphasis"><text:span text:style-name="T1"> </text:span></text:span><text:span text:style-name="Strong_20_Emphasis"><text:span text:style-name="T3">Дополнительные расходы:</text:span></text:span></text:p>
      <text:p text:style-name="P2"><text:span text:style-name="Strong_20_Emphasis"><text:span text:style-name="T4">*</text:span></text:span><text:span text:style-name="T2"> </text:span><text:span text:style-name="T5">Взрослым - 19.50 EUR,  ученики студенты, инвалиды, пенсионеры - 15,30 EUR </text:span><text:span text:style-name="Strong_20_Emphasis"><text:span text:style-name="T5">(пакет включает билет дельфинарий, Парк динозавров, паром и транспортное средство, экологический налог)+ 3 EUR  Дом верх дном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8T20:09:55.14</meta:creation-date>
    <meta:document-statistic meta:table-count="0" meta:image-count="1" meta:object-count="0" meta:page-count="1" meta:paragraph-count="12" meta:word-count="181" meta:character-count="1277"/>
    <dc:date>2017-09-08T20:10:22.63</dc:date>
    <meta:editing-duration>PT28S</meta:editing-duration>
    <meta:editing-cycles>1</meta:editing-cycles>
    <meta:generator>OpenOffice/4.1.2$Win32 OpenOffice.org_project/412m3$Build-9782</meta:generator>
  </office:meta>
</office:document-meta>
</file>