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line-height="150%" fo:text-align="justify" style:justify-single-word="false" fo:orphans="2" fo:widows="2"/>
      <style:text-properties fo:color="#000000"/>
    </style:style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>
      <style:paragraph-properties fo:margin-left="0.03cm" fo:margin-right="0cm" fo:margin-top="0.42cm" fo:margin-bottom="0.212cm" fo:text-align="justify" style:justify-single-word="false" fo:orphans="2" fo:widows="2" fo:text-indent="-0.03cm" style:auto-text-indent="false"/>
    </style:style>
    <style:style style:name="T1" style:family="text">
      <style:text-properties fo:color="#000000" style:font-name="arial"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Дельфинарий в Клайпеде и Нида </text:h>
      <text:p text:style-name="Text_20_body"><draw:frame draw:style-name="fr1" draw:name="graphics1" text:anchor-type="as-char" svg:width="8.467cm" svg:height="5.027cm" draw:z-index="0"><draw:image xlink:href="http://www.nikostravel.lv/cache/com_zoo/images/visit-nida-isskirtines-30540_663c80e41ed8e7beafb63d0482e524fa.jpg" xlink:type="simple" xlink:show="embed" xlink:actuate="onLoad"/><svg:title>Дельфинарий в Клайпеде и Нида</svg:title></draw:frame></text:p>
      <text:list xml:id="list6197050183045680460" text:style-name="L1">
        <text:list-item>
          <text:p text:style-name="P3"><text:span text:style-name="Strong_20_Emphasis">Цена поездки: </text:span>EUR 18.00 </text:p>
        </text:list-item>
        <text:list-item>
          <text:p text:style-name="P3"><text:span text:style-name="Strong_20_Emphasis">Дата отъезда: </text:span>16.09.2017 </text:p>
        </text:list-item>
        <text:list-item>
          <text:p text:style-name="P3"><text:span text:style-name="Strong_20_Emphasis">Маршрут: </text:span>Рига - Клайпеда - Рига </text:p>
        </text:list-item>
        <text:list-item>
          <text:p text:style-name="P1"><text:span text:style-name="Strong_20_Emphasis">Количество дней: </text:span>1 день </text:p>
        </text:list-item>
      </text:list>
      <text:p text:style-name="Text_20_body"> </text:p>
      <text:p text:style-name="P2"> </text:p>
      <text:p text:style-name="P4"><text:span text:style-name="T1">06.30 выезд из Риги. Прибытие в Клайпеду; на пароме отправляемся в дюны Куршу. </text:span><text:span text:style-name="Strong_20_Emphasis"><text:span text:style-name="T1">Дельфинарий</text:span></text:span><text:span text:style-name="T1">. Древние греки считали дельфинов проводниками богов, а морякам дельфины были знаком удачи. После долгих ожиданий наконец свои двери открыл обновленный дельфинарий. В программе: новые и увлекательные аттрактивные представления дельфинов. Они танцуют вальс, рисуют флаг Литвы, поют, играют с мячом… доставляя большую радость и детям, и взрослым. После шоу отправляемся в Ниду- </text:span><text:span text:style-name="Strong_20_Emphasis"><text:span text:style-name="T1">Гора ведьм,</text:span></text:span><text:span text:style-name="T1"> прогулка в </text:span><text:span text:style-name="Strong_20_Emphasis"><text:span text:style-name="T1">Йодкранте</text:span></text:span><text:span text:style-name="T1"> по тропе традициональных скульптур Литвы, где возможно приобрести уникальные сувениры. Прибытие в красивейший курорт Литвы в </text:span><text:span text:style-name="Strong_20_Emphasis"><text:span text:style-name="T1">Ниде.</text:span></text:span><text:span text:style-name="T1"> Здесь природа сама построила себе памятники: белые пляжи, неописуемо красивые дюны, интересные, редкие виды растений, самый чистый воздух. Свободное время. Выезд и возвращение в Ригу поздно вечером.</text:span></text:p>
      <text:p text:style-name="Text_20_body"><text:span text:style-name="Strong_20_Emphasis"><text:span text:style-name="T1">В цену входит</text:span></text:span><text:span text:style-name="T1">:</text:span></text:p>
      <text:p text:style-name="Text_20_body"><text:span text:style-name="T1">- поездка в комфортабелъном автобусе; </text:span><text:line-break/><text:span text:style-name="T1">- услуги гида - руководителя группы;</text:span></text:p>
      <text:p text:style-name="Text_20_body"><text:span text:style-name="Strong_20_Emphasis"><text:span text:style-name="T1">Дополнительные расходы:</text:span></text:span><text:span text:style-name="T1"> </text:span><text:line-break/><text:span text:style-name="T1">- 13.00 EUR взрослым, 9.00 EUR учащимся, студентам, ивалидам и пенсионерам. (В комплект стоимости билета входит посещение дельфинария, пассажирский паром и транспортные расходы, плата за зкологический транспорт и посещение курорта Нида;</text:span><text:line-break/><text:span text:style-name="T1">- Личные расходы (в т.ч. страховой полис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8T20:08:09.57</meta:creation-date>
    <meta:document-statistic meta:table-count="0" meta:image-count="1" meta:object-count="0" meta:page-count="1" meta:paragraph-count="12" meta:word-count="194" meta:character-count="1362"/>
    <dc:date>2017-09-08T20:08:34.89</dc:date>
    <meta:editing-duration>PT25S</meta:editing-duration>
    <meta:editing-cycles>1</meta:editing-cycles>
    <meta:generator>OpenOffice/4.1.2$Win32 OpenOffice.org_project/412m3$Build-9782</meta:generator>
  </office:meta>
</office:document-meta>
</file>