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 style:list-style-name="L1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12pt"/>
    </style:style>
    <style:style style:name="T3" style:family="text">
      <style:text-properties fo:color="#000000" style:font-name="Arial1" fo:font-size="12pt" fo:language="lv" fo:country="LV"/>
    </style:style>
    <style:style style:name="T4" style:family="text">
      <style:text-properties fo:color="#000000" fo:font-size="12pt"/>
    </style:style>
    <style:style style:name="T5" style:family="text">
      <style:text-properties fo:color="#000000" fo:font-size="12pt" fo:language="ru" fo:country="RU"/>
    </style:style>
    <style:style style:name="T6" style:family="text">
      <style:text-properties style:font-name="Arial1" fo:font-size="12pt" fo:language="lv" fo:country="LV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Настоящий вкус Латгалии </text:h>
      <text:p text:style-name="Text_20_body"><draw:frame draw:style-name="fr1" draw:name="graphics1" text:anchor-type="as-char" svg:width="8.467cm" svg:height="5.027cm" draw:z-index="0"><draw:image xlink:href="http://www.nikostravel.lv/cache/com_zoo/images/2_9315eac4a4b80c856e6b072f30230c88.jpg" xlink:type="simple" xlink:show="embed" xlink:actuate="onLoad"/><svg:title>Настоящий вкус Латгалии  </svg:title></draw:frame></text:p>
      <text:list xml:id="list765185039802241280" text:style-name="L1">
        <text:list-item>
          <text:p text:style-name="P4"><text:span text:style-name="Strong_20_Emphasis">Maršruts: </text:span>Рига-Резекне-Рига </text:p>
        </text:list-item>
        <text:list-item>
          <text:p text:style-name="P4"><text:span text:style-name="Strong_20_Emphasis">Цена поездки: </text:span>EUR 18.00 </text:p>
        </text:list-item>
        <text:list-item>
          <text:p text:style-name="P4"><text:span text:style-name="Strong_20_Emphasis">Дата отъезда: </text:span>23.09.2016 </text:p>
        </text:list-item>
        <text:list-item>
          <text:p text:style-name="P1"><text:span text:style-name="Strong_20_Emphasis">Количество дней: </text:span>1 день </text:p>
        </text:list-item>
      </text:list>
      <text:p text:style-name="P2"><text:span text:style-name="T1"> </text:span><text:span text:style-name="T3">07.00 выезд из Риги. Короткая остановка на кофейную паузу. Прибытие в Резекне. Привлекательность города Резекне не только в её убранности и зеленой красоте, но и в её культурном наследии. Гордость Резекне - современный концертный зал </text:span><text:span text:style-name="Strong_20_Emphasis"><text:span text:style-name="T3">Посольства Латгалии</text:span></text:span><text:span text:style-name="T2"> </text:span><text:span text:style-name="Strong_20_Emphasis"><text:span text:style-name="T3">GORS</text:span></text:span><text:span text:style-name="T3">, где гостей встречают и тогда, когда там нет культурных мероприятий. Во время экскурсии возможно осмотреть главные комнаты здания, в том числе Малый и Большой зал, зал Хореографии, репетицию оркестра, а также заглянуть за кулисы и в помещения артистов и подняться на террас</text:span><text:span text:style-name="T6">у крыши. Потом можно </text:span><text:span text:style-name="T3">порадоваться фонтанами возле Посольства GORS. Свободное время. После обеда пешеходная экскурсия по городу. </text:span><text:span text:style-name="T2">Восточнолатвийский </text:span><text:span text:style-name="Strong_20_Emphasis"><text:span text:style-name="T2">центр</text:span></text:span><text:span text:style-name="T2"> творческих услуг </text:span><text:span text:style-name="Strong_20_Emphasis"><text:span text:style-name="T2">"Zeimuļs".</text:span></text:span><text:span text:style-name="T2"> Там проводятся занятия неформального образования соответственно интересам детей и молодёжи. Визуально две смотровые башни похожи на карандаши, украшенные символами Латвии. С башней открывается прекрасная панорама на руины города и его исторический центр. На здании одна из самых больших озеленённых крыш в Балтийских странах. </text:span><text:span text:style-name="Strong_20_Emphasis"><text:span text:style-name="T2">"Zeimuļs"</text:span></text:span><text:span text:style-name="T2"> - место, где объединяется новаторский, активный и творческий потенциал города. </text:span><text:span text:style-name="Strong_20_Emphasis"><text:span text:style-name="T2">Памятник «Единство Латвии»</text:span></text:span><text:span text:style-name="T2"> (часто именуемый «Латгальская Мара») - самый узнаваемый символ Резекне. Судьба Памятника сложная и трагическая, которая похожа на судьбу Латгалии. </text:span><text:span text:style-name="Strong_20_Emphasis"><text:span text:style-name="T2">Руины города Резекне.</text:span></text:span><text:span text:style-name="T2"> С 9 по 13 в.в. на подгорье у реки находился древний латгальский замок. В 1285 году немецкий орденоносец Вильгельм Шурборгский построил замок Rozitten для резиденции Ливонского ордена. С кургана можно увидеть красивую панораму города. Вечером выезд в Ригу.</text:span></text:p>
      <text:p text:style-name="P3"><text:span text:style-name="Strong_20_Emphasis"><text:span text:style-name="T4">В цену входит</text:span></text:span><text:span text:style-name="T4">: </text:span><text:line-break/><text:span text:style-name="T4">- поездка в комфортабелъном автобусе; </text:span><text:line-break/><text:span text:style-name="T4">- услуги гида - руководителя группы; </text:span><text:line-break/><text:span text:style-name="T4">- oбзорная экскурсия по городу Резекне.</text:span></text:p>
      <text:p text:style-name="P3"><text:span text:style-name="Strong_20_Emphasis"><text:span text:style-name="T4">Дополнительные расходы</text:span></text:span><text:span text:style-name="T4">:</text:span><text:line-break/><text:span text:style-name="T4">- </text:span><text:span text:style-name="T5">п</text:span><text:span text:style-name="T4">осольство Латгалии GORS - 2 EUR взрослым, 1.50 EUR студентам, учащимся, пенсионерам и инвалидам I и II группы;</text:span><text:line-break/><text:span text:style-name="T5">- </text:span><text:span text:style-name="T4">личные расходы (в т.ч. обед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8T20:08:55.56</meta:creation-date>
    <meta:document-statistic meta:table-count="0" meta:image-count="1" meta:object-count="0" meta:page-count="1" meta:paragraph-count="9" meta:word-count="285" meta:character-count="2010"/>
    <dc:date>2017-09-08T20:09:24.73</dc:date>
    <meta:editing-duration>PT29S</meta:editing-duration>
    <meta:editing-cycles>1</meta:editing-cycles>
    <meta:generator>OpenOffice/4.1.2$Win32 OpenOffice.org_project/412m3$Build-9782</meta:generator>
  </office:meta>
</office:document-meta>
</file>