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list-style-name="L1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Увлекательная поездка в Тарту </text:h>
      <text:p text:style-name="Text_20_body"><draw:frame draw:style-name="fr1" draw:name="graphics1" text:anchor-type="as-char" svg:width="8.467cm" svg:height="5.027cm" draw:z-index="0"><draw:image xlink:href="http://www.nikostravel.lv/cache/com_zoo/images/Celtne_326f3f94c9d12a3658ec8ce04f09a7d1.jpg" xlink:type="simple" xlink:show="embed" xlink:actuate="onLoad"/><svg:title>Увлекательная поездка в Тарту</svg:title></draw:frame></text:p>
      <text:list xml:id="list6647104020395502873" text:style-name="L1">
        <text:list-item>
          <text:p text:style-name="P4"><text:span text:style-name="Strong_20_Emphasis">Цена поездки: </text:span>EUR 17.00 </text:p>
        </text:list-item>
        <text:list-item>
          <text:p text:style-name="P4"><text:span text:style-name="Strong_20_Emphasis">Дата отъезда: </text:span>16.09.2017 </text:p>
        </text:list-item>
        <text:list-item>
          <text:p text:style-name="P4"><text:span text:style-name="Strong_20_Emphasis">Маршрут: </text:span>Рига-Тарту- Рига </text:p>
        </text:list-item>
        <text:list-item>
          <text:p text:style-name="P1"><text:span text:style-name="Strong_20_Emphasis">Количество дней: </text:span>1 день </text:p>
        </text:list-item>
      </text:list>
      <text:p text:style-name="P2"> </text:p>
      <text:p text:style-name="P2"> </text:p>
      <text:p text:style-name="P3">07:00. Выезд из Риги. Экскурсия в<text:span text:style-name="Strong_20_Emphasis"> Тарту</text:span>. Посещение научного центра <text:span text:style-name="Strong_20_Emphasis">'' AHHAA TEADUSKESKUS''</text:span> - идеальное место для детей и взрослых, тут захватывающие и познавательные эксперименты подарят интерес к физике, химии и биологии. Сможешь насладиться незабываемым ощущением реальности, смотря фильмы в формате 4D, понаблюдаешь за тем, как из яиц вылупливаются цыплята, посетите зоопарк роботов и многое другое (больше о научном центре читай ЗДЕСЬ). <text:span text:style-name="Strong_20_Emphasis">Посещение планетария</text:span> -  отправишься в путешествие по изучению Вселенной - приключение начнется на нашей планете Земля, а продолжится на других планетах; полетаешь между звездами, изучишь Млечный путь и другие галактики, дойдешь до ''края'' Вселенной; на обратном пути познакомишься с международной космической станцией. Вечером возвращение домой около 22:00<text:line-break/><text:span text:style-name="Strong_20_Emphasis"> В цену входит:</text:span><text:line-break/><text:line-break/>    Поездка на комфортабельном автобусе<text:line-break/>    Услуги гида-руководителя группы на латышском/русском языках <text:line-break/><text:span text:style-name="Strong_20_Emphasis">Дополнительные расходы:</text:span><text:line-break/><text:line-break/>    Входной билет в "AHHAA TEADUSKESKUS” 10 €/ до 6 лет бесплатно<text:line-break/>    Планетарий 4 €; <text:line-break/>    Личные расходы (в том числе и страховочный полис);<text:line-break/>    Экскурсия по Тарту- 5 €</text:p>
      <text:p text:style-name="P2">Посещение смотровых объектов может меняться местам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8T20:06:56.85</meta:creation-date>
    <dc:date>2017-09-08T20:07:45.59</dc:date>
    <meta:editing-duration>PT49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10" meta:word-count="179" meta:character-count="1303"/>
  </office:meta>
</office:document-meta>
</file>